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9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0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line-height="150%"/>
      <style:text-properties fo:font-size="11pt" style:font-size-asian="11pt" style:font-size-complex="11pt"/>
    </style:style>
    <style:style style:name="P34" style:parent-style-name="Akapitzlistą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Textbody" style:family="paragraph">
      <style:text-properties fo:color="#000000"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 fo:margin-left="3.933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 fo:line-height="150%" fo:margin-left="-1.9666in">
        <style:tab-stops/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 fo:line-height="150%" fo:margin-left="-1.9666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>Nazwa: .............................................................<text:tab/>.</text:p>
      <text:p text:style-name="P6">Siedziba: ............................................................<text:tab/><text:tab/></text:p>
      <text:p text:style-name="P7">Numer telefonu: ................................................<text:tab/><text:tab/></text:p>
      <text:p text:style-name="P8">Numer faksu: .....................................................<text:tab/><text:tab/></text:p>
      <text:p text:style-name="P9">Numer REGON: ................................................<text:tab/><text:tab/></text:p>
      <text:p text:style-name="P10">Numer NIP: ........................................................<text:tab/><text:tab/></text:p>
      <text:p text:style-name="P11"/>
      <text:p text:style-name="P12">Gmina Piekoszów</text:p>
      <text:p text:style-name="P13"><text:tab/><text:tab/><text:tab/><text:tab/><text:tab/><text:tab/><text:tab/><text:tab/>ul. Częstochowska 66a</text:p>
      <text:p text:style-name="P14"><text:tab/><text:tab/><text:tab/><text:tab/><text:tab/><text:tab/><text:tab/><text:tab/>26 – 065 Piekoszów</text:p>
      <text:h text:style-name="P15" text:outline-level="3"><text:s/></text:h>
      <text:h text:style-name="P16" text:outline-level="3">OFERTA</text:h>
      <text:p text:style-name="P17"/>
      <text:p text:style-name="P18"><text:span text:style-name="T19">W nawiązaniu do zaproszenia do złożenia oferty cenowej na podstawie art. 4 pkt 8 ustawy z dnia 29 stycznia 2004r. Prawo zamówień<text:s/></text:span><text:span text:style-name="T20">publicznych</text:span><text:span text:style-name="T21"><text:s/></text:span><text:span text:style-name="T22">na:</text:span><text:span text:style-name="T23"><text:s/>K</text:span><text:span text:style-name="T24">onserwacje oświetlenia ulicznego</text:span><text:span text:style-name="T25"><text:line-break/></text:span><text:span text:style-name="T26">i parkowego na terenie Gminy Piekoszów<text:s/></text:span><text:span text:style-name="T27">oferujemy wykonanie zamówienia,<text:s/></text:span><text:span text:style-name="T28">za cenę ryczałtową:</text:span></text:p>
      <text:p text:style-name="P29"/>
      <text:p text:style-name="P30">1). cena brutto w wysokości: …………. PLN /miesięcznie</text:p>
      <text:p text:style-name="P31">(słownie: ..................................................................................................................................................)</text:p>
      <text:p text:style-name="P32"/>
      <text:p text:style-name="P33"/>
      <text:p text:style-name="P34">Termin realizacji zamówienia: <text:s text:c="2"/>od dnia podpisania umowy do 31-12-2021<text:s/>roku</text:p>
      <text:p text:style-name="P35">Termin płatności: 30 dni od daty otrzymania faktury.</text:p>
      <text:p text:style-name="P36"/>
      <text:p text:style-name="P37"><text:span text:style-name="T38">Załączniki do oferty (obow</text:span><text:span text:style-name="T39">iązkowe):</text:span></text:p>
      <text:p text:style-name="P40">1. Aktualne świadectwa kwalifikacji zgodnie z Rozporządzeniem Ministra Gospodarki Pracy i Polityki Społecznej z dnia 28 kwietnia 2003r. w sprawie szczegółowych zasad stwierdzenia posiadania kwalifikacji przez osoby zajmujące się eksploatacją<text:s/>urządzeń, instalacji i sieci ( Dz. U. z 2003r. Nr 89, poz. 828 z poźn. Zmianami).</text:p>
      <text:p text:style-name="P41"/>
      <text:p text:style-name="P42"><text:s text:c="4"/>____________________________</text:p>
      <text:p text:style-name="P43"><text:span text:style-name="T44"><text:s text:c="47"/></text:span><text:span text:style-name="T45"><text:s text:c="3"/>(podpis osoby uprawnionej</text:span></text:p>
      <text:p text:style-name="P46"><text:span text:style-name="T47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07-06-12T10:19:00Z</meta:creation-date>
    <dc:date>2020-12-29T10:04:00Z</dc:date>
    <meta:print-date>2019-03-12T09:24:00Z</meta:print-date>
    <meta:template xlink:href="Normal" xlink:type="simple"/>
    <meta:editing-cycles>49</meta:editing-cycles>
    <meta:editing-duration>PT11760S</meta:editing-duration>
    <meta:document-statistic meta:page-count="1" meta:paragraph-count="3" meta:word-count="255" meta:character-count="1783" meta:row-count="12" meta:non-whitespace-character-count="1531"/>
  </office:meta>
</office:document-meta>
</file>