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200%"/>
      <style:text-properties fo:font-style="normal" style:font-style-asian="normal" style:font-style-complex="normal" fo:font-size="11pt" style:font-size-asian="11pt" style:font-size-complex="11pt"/>
    </style:style>
    <style:style style:name="P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4" style:parent-style-name="Nagłówek4" style:family="paragraph">
      <style:paragraph-properties fo:margin-top="0in" fo:margin-bottom="0in" fo:line-height="200%"/>
      <style:text-properties fo:font-style="normal" style:font-style-asian="normal" style:font-style-complex="normal" fo:font-size="11pt" style:font-size-asian="11pt"/>
    </style:style>
    <style:style style:name="P5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200%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200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agłówek3" style:family="paragraph">
      <style:paragraph-properties fo:text-align="start" fo:line-height="200%"/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P11" style:parent-style-name="Nagłówek3" style:family="paragraph">
      <style:paragraph-properties fo:line-height="200%"/>
      <style:text-properties fo:font-style="italic" style:font-style-asian="italic" style:font-style-complex="italic" style:font-size-complex="11pt"/>
    </style:style>
    <style:style style:name="P1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13" style:parent-style-name="Akapitzlistą" style:family="paragraph">
      <style:paragraph-properties fo:text-align="justify" fo:line-height="150%" fo:margin-left="0in" fo:text-indent="0.4916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Arial" fo:font-size="11pt" style:font-size-asian="11pt" style:font-size-complex="11pt"/>
    </style:style>
    <style:style style:name="P23" style:parent-style-name="Normalny" style:family="paragraph">
      <style:paragraph-properties fo:text-align="justify" fo:line-height="200%" fo:text-indent="0.4916in"/>
      <style:text-properties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300%"/>
      <style:text-properties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300%"/>
    </style:style>
    <style:style style:name="T26" style:parent-style-name="Domyślnaczcionkaakapitu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200%" fo:text-indent="0.4916in"/>
    </style:style>
    <style:style style:name="P28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0" style:parent-style-name="Akapitzlistą" style:family="paragraph">
      <style:paragraph-properties fo:line-height="200%" fo:margin-left="0in" fo:text-indent="0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line-height="200%" fo:margin-left="3.9333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end" fo:line-height="200%" fo:margin-left="-1.9666in">
        <style:tab-stops/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nr 1 do zaproszenia</text:h>
      <text:p text:style-name="P2"><text:tab/><text:tab/><text:tab/><text:tab/><text:tab/><text:tab/><text:tab/><text:tab/><text:s text:c="11"/>..................................................</text:p>
      <text:p text:style-name="P3"><text:tab/><text:tab/><text:tab/><text:tab/><text:tab/><text:tab/><text:tab/><text:tab/><text:s text:c="24"/>Miejscowość i data</text:p>
      <text:h text:style-name="P4" text:outline-level="4">Dane dotyczące wykonawcy:</text:h>
      <text:p text:style-name="P5"/>
      <text:p text:style-name="P6"/>
      <text:p text:style-name="P7">Gmina<text:s/>Piekoszów</text:p>
      <text:p text:style-name="P8"><text:tab/><text:tab/><text:tab/><text:tab/><text:tab/><text:tab/><text:tab/><text:tab/>ul. Częstochowska 66a</text:p>
      <text:p text:style-name="P9"><text:tab/><text:tab/><text:tab/><text:tab/><text:tab/><text:tab/><text:tab/><text:tab/>26 – 065 Piekoszów</text:p>
      <text:h text:style-name="P10" text:outline-level="3"><text:s/></text:h>
      <text:h text:style-name="P11" text:outline-level="3">OFERTA</text:h>
      <text:p text:style-name="P12"/>
      <text:p text:style-name="P13"><text:span text:style-name="T14">W nawiązaniu do zapytania ofertowego na<text:s/></text:span><text:span text:style-name="T15">realizację<text:s/></text:span><text:span text:style-name="T16">zadania pn</text:span><text:span text:style-name="T17">. „</text:span><text:span text:style-name="T18">Remont odprowadzenia wód z odwodnienia drogi gminnej 02835T Zajączków, przez wieś”</text:span><text:span text:style-name="T19">,</text:span><text:span text:style-name="T20"><text:s/>o</text:span><text:span text:style-name="T21">feruje wykonanie zamówienia,<text:s/></text:span><text:span text:style-name="T22">za cenę:</text:span></text:p>
      <text:p text:style-name="P23"/>
      <text:p text:style-name="P24">Wartość oferty netto…………………………………………………………………………</text:p>
      <text:p text:style-name="P25"><text:span text:style-name="T26">Wartość oferty brutto…………………………………………………………………………</text:span></text:p>
      <text:p text:style-name="P27"/>
      <text:p text:style-name="P28">Załączniki:</text:p>
      <text:list text:style-name="LFO2" text:continue-numbering="true">
        <text:list-item>
          <text:p text:style-name="P29">Kosztorys ofertowy</text:p>
        </text:list-item>
      </text:list>
      <text:p text:style-name="P30"/>
      <text:p text:style-name="P31"><text:s text:c="4"/>____________________________</text:p>
      <text:p text:style-name="P32"><text:span text:style-name="T33"><text:s text:c="47"/></text:span><text:span text:style-name="T34"><text:s text:c="3"/></text:span><text:span text:style-name="T35">(podpis osoby uprawnionej</text:span></text:p>
      <text:p text:style-name="P36"><text:span text:style-name="T37">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Znak" style:display-name="Akapit z listą Znak" style:family="text">
      <style:text-properties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iuro</dc:creator>
    <meta:creation-date>2021-02-12T11:34:00Z</meta:creation-date>
    <dc:date>2021-02-16T09:13:00Z</dc:date>
    <meta:print-date>2021-02-12T11:43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102" meta:character-count="718" meta:row-count="5" meta:non-whitespace-character-count="617"/>
  </office:meta>
</office:document-meta>
</file>