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line-height="15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left="3.54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" style:parent-style-name="Normalny" style:family="paragraph">
      <style:paragraph-properties fo:text-align="justify" fo:margin-left="3.54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Normalny" style:family="paragraph">
      <style:paragraph-properties fo:margin-left="3.8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line-height="15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line-height="150%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iekoszów,<text:s/>….2021 r.,</text:p>
      <text:p text:style-name="P2">OŚM.271.1.<text:s text:c="11"/>.2021.AS</text:p>
      <text:p text:style-name="P3"><text:s/></text:p>
      <text:p text:style-name="P4">P.<text:s/>…,</text:p>
      <text:p text:style-name="P5">….</text:p>
      <text:p text:style-name="P6"/>
      <text:p text:style-name="P7"><text:span text:style-name="T8">Zlecam wykonanie operatu szacunkowego<text:s/></text:span><text:span text:style-name="T9">określającego wartość rynkową prawa własności nieruchomości położonej w obrębie ewidencyjnym 0013 Piekoszów, oznaczonej numerami działek<text:s/></text:span><text:span text:style-name="T10">416/16 o pow.: 0,3700 ha,<text:s/></text:span><text:span text:style-name="T11">przeznaczonej do sprzedaży na rzecz użytkownika wieczystego.</text:span><text:span text:style-name="T12">.<text:s/></text:span></text:p>
      <text:p text:style-name="P13"><text:span text:style-name="T14">Wartość zlecenia:<text:s/></text:span><text:span text:style-name="T15">…</text:span><text:span text:style-name="T16"><text:s/>zł brutto.</text:span><text:span text:style-name="T17"><text:tab/></text:span><text:span text:style-name="T18"><text:line-break/></text:span><text:span text:style-name="T19">Termin realizacji:<text:s/></text:span><text:span text:style-name="T20">do<text:s/></text:span><text:span text:style-name="T21">…</text:span><text:span text:style-name="T22"><text:s/>2021 roku.</text:span><text:span text:style-name="T23"><text:tab/></text:span><text:span text:style-name="T24"><text:line-break/></text:span><text:span text:style-name="T25">Termin płatności<text:s/></text:span><text:span text:style-name="T26">14 dni od zakończenia prac</text:span><text:span text:style-name="T27">. Płatność:<text:s/></text:span><text:span text:style-name="T28">przelew</text:span><text:span text:style-name="T29"><text:tab/></text:span></text:p>
      <text:p text:style-name="P30"><text:span text:style-name="T31">Fakturę proszę<text:s/></text:span><text:span text:style-name="T32">wystawić na adres:</text:span><text:span text:style-name="T33"><text:line-break/></text:span><text:span text:style-name="T34">Gmina Piekoszów</text:span><text:span text:style-name="T35"><text:line-break/></text:span><text:span text:style-name="T36">ul. Częstochowska 66A</text:span><text:span text:style-name="T37"><text:line-break/></text:span><text:span text:style-name="T38">26-065 Piekoszów</text:span><text:span text:style-name="T39"><text:line-break/></text:span><text:span text:style-name="T40">NIP: 959-14-78-926</text:span><text:span text:style-name="T41"><text:line-break/></text:span><text:span text:style-name="T42">Regon: 291010599</text:span></text:p>
      <text:p text:style-name="P43"/>
      <text:p text:style-name="P44"><text:span text:style-name="T45">Otrzymują:</text:span></text:p>
      <text:list text:style-name="LFO1" text:continue-numbering="true">
        <text:list-item>
          <text:p text:style-name="P46">Adresat</text:p>
        </text:list-item>
        <text:list-item>
          <text:p text:style-name="P47">Aa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k Kanarek</meta:initial-creator>
    <dc:creator>Adrianna Sideł</dc:creator>
    <meta:creation-date>2020-11-09T09:17:00Z</meta:creation-date>
    <dc:date>2021-06-25T06:01:00Z</dc:date>
    <meta:print-date>2021-06-25T06:01:00Z</meta:print-date>
    <meta:template xlink:href="Normal" xlink:type="simple"/>
    <meta:editing-cycles>11</meta:editing-cycles>
    <meta:editing-duration>PT3480S</meta:editing-duration>
    <meta:document-statistic meta:page-count="1" meta:paragraph-count="1" meta:word-count="87" meta:character-count="608" meta:row-count="4" meta:non-whitespace-character-count="522"/>
  </office:meta>
</office:document-meta>
</file>