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line-height="15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left="3.5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justify" fo:margin-left="3.54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margin-left="3.8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iekoszów, ….2021 r.,</text:p>
      <text:p text:style-name="P2">OŚM.271.1. <text:s text:c="10"/>.2021.AS</text:p>
      <text:p text:style-name="P3"><text:s/></text:p>
      <text:p text:style-name="P4">P. …,</text:p>
      <text:p text:style-name="P5">….</text:p>
      <text:p text:style-name="P6"/>
      <text:p text:style-name="P7"><text:span text:style-name="T8">Zlecam wykonanie operatu szacunkowego<text:s/></text:span><text:span text:style-name="T9">określającego wartość rynkową prawa własności nieruchomości położonej w obrębie<text:s/></text:span><text:span text:style-name="T10">ewidencyjnym 0013 Piekoszów, oznaczonej numerami działek<text:s/></text:span><text:span text:style-name="T11">416/16 o pow.: 0,</text:span><text:span text:style-name="T12">8885</text:span><text:span text:style-name="T13"> ha,<text:s/></text:span><text:span text:style-name="T14">przeznaczonej do sprzedaży na rzecz użytkownika wieczystego.</text:span><text:span text:style-name="T15">.<text:s/></text:span></text:p>
      <text:p text:style-name="P16"><text:span text:style-name="T17">Wartość zlecenia:<text:s/></text:span><text:span text:style-name="T18">… zł brutto.</text:span><text:span text:style-name="T19"><text:tab/></text:span><text:span text:style-name="T20"><text:line-break/></text:span><text:span text:style-name="T21">Termin realizacji:<text:s/></text:span><text:span text:style-name="T22">do … 2021 roku.</text:span><text:span text:style-name="T23"><text:tab/></text:span><text:span text:style-name="T24"><text:line-break/></text:span><text:span text:style-name="T25">Termin płatności<text:s/></text:span><text:span text:style-name="T26">14 dni od zakończenia pra</text:span><text:span text:style-name="T27">c</text:span><text:span text:style-name="T28">. Płatność:<text:s/></text:span><text:span text:style-name="T29">przelew</text:span><text:span text:style-name="T30"><text:tab/></text:span></text:p>
      <text:p text:style-name="P31"><text:span text:style-name="T32">Fakturę proszę wystawić na adres:</text:span><text:span text:style-name="T33"><text:line-break/></text:span><text:span text:style-name="T34">Gmina Piekoszów</text:span><text:span text:style-name="T35"><text:line-break/></text:span><text:span text:style-name="T36">ul. Częstochowska 66A</text:span><text:span text:style-name="T37"><text:line-break/></text:span><text:span text:style-name="T38">26-065 Piekoszów</text:span><text:span text:style-name="T39"><text:line-break/></text:span><text:span text:style-name="T40">NIP: 959-14-78-926</text:span><text:span text:style-name="T41"><text:line-break/></text:span><text:span text:style-name="T42">Regon: 291010599</text:span></text:p>
      <text:p text:style-name="P43"/>
      <text:p text:style-name="P44"><text:span text:style-name="T45">Otrzymują:</text:span></text:p>
      <text:list text:style-name="LFO1" text:continue-numbering="true">
        <text:list-item>
          <text:p text:style-name="P46">Adresat</text:p>
        </text:list-item>
        <text:list-item>
          <text:p text:style-name="P47">Aa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Kanarek</meta:initial-creator>
    <dc:creator>Adrianna Sideł</dc:creator>
    <meta:creation-date>2020-11-09T09:17:00Z</meta:creation-date>
    <dc:date>2021-07-12T07:49:00Z</dc:date>
    <meta:print-date>2021-07-12T07:49:00Z</meta:print-date>
    <meta:template xlink:href="Normal" xlink:type="simple"/>
    <meta:editing-cycles>13</meta:editing-cycles>
    <meta:editing-duration>PT3480S</meta:editing-duration>
    <meta:document-statistic meta:page-count="1" meta:paragraph-count="1" meta:word-count="87" meta:character-count="608" meta:row-count="4" meta:non-whitespace-character-count="522"/>
  </office:meta>
</office:document-meta>
</file>