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P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50%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koszów,<text:s/>dnia …………….. 2022<text:s/>r.</text:p>
      <text:p text:style-name="P2">OŚM.271.1.22.2022.WW</text:p>
      <text:p text:style-name="P3"><text:s/></text:p>
      <text:p text:style-name="P4">P.<text:s/>…………………………….</text:p>
      <text:p text:style-name="P5"/>
      <text:p text:style-name="P6">Zlecam<text:s/>wykonanie:</text:p>
      <text:p text:style-name="P7">Podziału<text:s/>działek ewidencyjnych nr 705, 706/1, 707/1 położonych w Piekoszowie przy ul. Kochanowskiego, zgodnie z mapą poglądową stanowiącą załącznik do zapytania</text:p>
      <text:p text:style-name="P8"><text:span text:style-name="T9">Wartość zlecenia:<text:s/></text:span><text:span text:style-name="T10">……………</text:span><text:span text:style-name="T11"><text:s/>zł brutto.</text:span><text:span text:style-name="T12"><text:tab/></text:span><text:span text:style-name="T13"><text:line-break/></text:span><text:span text:style-name="T14">Termin realizacji:<text:s/></text:span><text:span text:style-name="T15">do<text:s/></text:span><text:span text:style-name="T16">30.06.2022</text:span><text:span text:style-name="T17"><text:s/>r.</text:span><text:span text:style-name="T18"><text:tab/></text:span><text:span text:style-name="T19"><text:line-break/></text:span><text:span text:style-name="T20">Termi</text:span><text:span text:style-name="T21">n płatności<text:s/></text:span><text:span text:style-name="T22">14 dni od złożenia faktury za wykonaną usługę</text:span><text:span text:style-name="T23">.</text:span><text:span text:style-name="T24"><text:line-break/></text:span><text:span text:style-name="T25">Rozliczenie nastąpi po przekazaniu dokumentacji i akceptacji jej przez Zleceniodawcę lub przedstawiciele Zleceniodawcy i potwierdzeniu rachunku.</text:span><text:span text:style-name="T26"><text:line-break/></text:span><text:span text:style-name="T27">Płatność:<text:s/></text:span><text:span text:style-name="T28">przelew</text:span><text:span text:style-name="T29"><text:tab/></text:span></text:p>
      <text:p text:style-name="P30"/>
      <text:p text:style-name="P31">Fakturę proszę wystawić na adres:</text:p>
      <text:p text:style-name="P32"><text:span text:style-name="T33">Gmina Piekoszów</text:span><text:span text:style-name="T34"><text:line-break/></text:span><text:span text:style-name="T35">ul. Częstochowska 66A</text:span><text:span text:style-name="T36"><text:line-break/></text:span><text:span text:style-name="T37">26-065 Piekoszów</text:span><text:span text:style-name="T38"><text:line-break/></text:span><text:span text:style-name="T39">NIP: 959-14-78-926</text:span><text:span text:style-name="T40"><text:line-break/></text:span><text:span text:style-name="T41">Regon: 291010599</text:span></text:p>
      <text:p text:style-name="P42"/>
      <text:p text:style-name="P43"/>
      <text:p text:style-name="P44"><text:span text:style-name="T45">Otrzymują:</text:span></text:p>
      <text:list text:style-name="LFO1" text:continue-numbering="true">
        <text:list-item>
          <text:p text:style-name="P46">Adresat</text:p>
        </text:list-item>
        <text:list-item>
          <text:p text:style-name="P47"><text:span text:style-name="T48">A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" style:display-name="Podtytuł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Kanarek</meta:initial-creator>
    <dc:creator>Weronika Woźniak</dc:creator>
    <meta:creation-date>2020-10-01T12:58:00Z</meta:creation-date>
    <dc:date>2022-03-17T11:04:00Z</dc:date>
    <meta:print-date>2021-10-05T12:41:00Z</meta:print-date>
    <meta:template xlink:href="Normal" xlink:type="simple"/>
    <meta:editing-cycles>11</meta:editing-cycles>
    <meta:editing-duration>PT3120S</meta:editing-duration>
    <meta:document-statistic meta:page-count="1" meta:paragraph-count="1" meta:word-count="100" meta:character-count="701" meta:row-count="5" meta:non-whitespace-character-count="602"/>
  </office:meta>
</office:document-meta>
</file>