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line-height="15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left="3.5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P2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line-height="150%" fo:margin-left="0.1972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iekoszów, dnia …………….. 2022 r.</text:p>
      <text:p text:style-name="P2">OŚM.271.1.71.2022.WW</text:p>
      <text:p text:style-name="P3"><text:s/></text:p>
      <text:p text:style-name="P4">P. …………………………….</text:p>
      <text:p text:style-name="P5"/>
      <text:p text:style-name="P6">Zlecam wykonanie:</text:p>
      <text:p text:style-name="P7">opinii geotechnicznej (dokumentacji geologicznej) określającej warunki posadowienia obiektów<text:s/>budowlanych<text:s/>na działce<text:s/>1578/436, położonej w obrębie ewidencyjnym 0013 Piekoszów, gm. Piekoszów zgodnie z warunkami stanowiącymi załącznik do zlecenia</text:p>
      <text:p text:style-name="P8"><text:span text:style-name="T9">Wartość zlecenia:<text:s/></text:span><text:span text:style-name="T10">…………… zł brutto.</text:span><text:span text:style-name="T11"><text:tab/></text:span><text:span text:style-name="T12"><text:line-break/></text:span><text:span text:style-name="T13">Termin realizacji:<text:s/></text:span><text:span text:style-name="T14">do 30.11.2022 r.</text:span><text:span text:style-name="T15"><text:tab/></text:span><text:span text:style-name="T16"><text:line-break/></text:span><text:span text:style-name="T17">Termin płatności<text:s/></text:span><text:span text:style-name="T18">14 dni o</text:span><text:span text:style-name="T19">d złożenia faktury za wykonaną usługę</text:span><text:span text:style-name="T20">.</text:span><text:span text:style-name="T21"><text:line-break/></text:span><text:span text:style-name="T22">Rozliczenie nastąpi po przekazaniu dokumentacji i akceptacji jej przez Zleceniodawcę lub przedstawiciele Zleceniodawcy i potwierdzeniu rachunku.</text:span><text:span text:style-name="T23"><text:line-break/></text:span><text:span text:style-name="T24">Płatność:<text:s/></text:span><text:span text:style-name="T25">przelew</text:span><text:span text:style-name="T26"><text:tab/></text:span></text:p>
      <text:p text:style-name="P27"/>
      <text:p text:style-name="P28">Fakturę proszę wystawić na adres:</text:p>
      <text:p text:style-name="P29"><text:span text:style-name="T30">Gmina Piekoszów</text:span><text:span text:style-name="T31"><text:line-break/></text:span><text:span text:style-name="T32">ul</text:span><text:span text:style-name="T33">. Częstochowska 66A</text:span><text:span text:style-name="T34"><text:line-break/></text:span><text:span text:style-name="T35">26-065 Piekoszów</text:span><text:span text:style-name="T36"><text:line-break/></text:span><text:span text:style-name="T37">NIP: 959-14-78-926</text:span><text:span text:style-name="T38"><text:line-break/></text:span><text:span text:style-name="T39">Regon: 291010599</text:span></text:p>
      <text:p text:style-name="P40"/>
      <text:p text:style-name="P41"/>
      <text:p text:style-name="P42"><text:span text:style-name="T43">Otrzymują:</text:span></text:p>
      <text:list text:style-name="LFO1" text:continue-numbering="true">
        <text:list-item>
          <text:p text:style-name="P44">Adresat</text:p>
        </text:list-item>
        <text:list-item>
          <text:p text:style-name="P45"><text:span text:style-name="T46">A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odtytuł" style:display-name="Podtytuł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style:font-name="Times New Roman" style:font-name-asian="Times New Roman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Kanarek</meta:initial-creator>
    <dc:creator>Weronika Woźniak</dc:creator>
    <meta:creation-date>2020-10-01T12:58:00Z</meta:creation-date>
    <dc:date>2022-09-26T09:56:00Z</dc:date>
    <meta:print-date>2022-08-04T13:26:00Z</meta:print-date>
    <meta:template xlink:href="Normal" xlink:type="simple"/>
    <meta:editing-cycles>16</meta:editing-cycles>
    <meta:editing-duration>PT4560S</meta:editing-duration>
    <meta:document-statistic meta:page-count="1" meta:paragraph-count="1" meta:word-count="112" meta:character-count="784" meta:row-count="5" meta:non-whitespace-character-count="673"/>
  </office:meta>
</office:document-meta>
</file>