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611in" style:use-optimal-column-width="false"/>
    </style:style>
    <style:style style:name="TableColumn4" style:family="table-column">
      <style:table-column-properties style:column-width="1.0201in" style:use-optimal-column-width="false"/>
    </style:style>
    <style:style style:name="TableColumn5" style:family="table-column">
      <style:table-column-properties style:column-width="1.0409in" style:use-optimal-column-width="false"/>
    </style:style>
    <style:style style:name="TableColumn6" style:family="table-column">
      <style:table-column-properties style:column-width="1.0368in" style:use-optimal-column-width="false"/>
    </style:style>
    <style:style style:name="TableColumn7" style:family="table-column">
      <style:table-column-properties style:column-width="1.0652in" style:use-optimal-column-width="false"/>
    </style:style>
    <style:style style:name="TableColumn8" style:family="table-column">
      <style:table-column-properties style:column-width="0.9902in" style:use-optimal-column-width="false"/>
    </style:style>
    <style:style style:name="TableColumn9" style:family="table-column">
      <style:table-column-properties style:column-width="2.2756in" style:use-optimal-column-width="false"/>
    </style:style>
    <style:style style:name="TableColumn10" style:family="table-column">
      <style:table-column-properties style:column-width="2.4284in" style:use-optimal-column-width="false"/>
    </style:style>
    <style:style style:name="Table2" style:family="table">
      <style:table-properties style:width="10.2187in" fo:margin-left="-0.1354in" table:align="left"/>
    </style:style>
    <style:style style:name="TableRow11" style:family="table-row">
      <style:table-row-properties style:min-row-height="0.5729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902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56" style:family="table-row">
      <style:table-row-properties style:min-row-height="0.781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7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79" style:family="table-row">
      <style:table-row-properties style:min-row-height="0.447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8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8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9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9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9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102" style:family="table-row">
      <style:table-row-properties style:min-row-height="0.479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0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1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1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1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1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2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125" style:family="table-row">
      <style:table-row-properties style:min-row-height="0.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3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3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3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Arial" fo:font-size="8pt" style:font-size-asian="8pt" style:font-size-complex="8pt"/>
    </style:style>
    <style:style style:name="T142" style:parent-style-name="Domyślnaczcionkaakapitu" style:family="text">
      <style:text-properties style:font-name="Arial" fo:color="#000000" style:text-position="super 62.5%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4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P14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151" style:family="table-row">
      <style:table-row-properties style:min-row-height="0.906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5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5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6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6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6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6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174" style:family="table-row">
      <style:table-row-properties style:min-row-height="0.927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7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8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8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19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197" style:family="table-row">
      <style:table-row-properties style:min-row-height="0.916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0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0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0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0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1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1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1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21" style:family="table-row">
      <style:table-row-properties style:min-row-height="1.0416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2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2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3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3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3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3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3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4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46" style:family="table-row">
      <style:table-row-properties style:min-row-height="1.2604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5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5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5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5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5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6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6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6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P28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83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Załącznik nr 1 do zapytania ofertowego<text:s/>IRO.271.1.87.2022.MB<text:bookmark-start text:name="_GoBack"/><text:bookmark-end text:name="_GoBack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/>
            <text:p text:style-name="P14">WYKAZ BUDYNKÓW UŻYTECZNOŚCI PUBLICZNEJ ORAZ MIESZKALNYCH BĘDĄCYCH WŁASNOŚCIĄ GMINY PIEKO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Adres obiektu</text:p>
          </table:table-cell>
          <table:table-cell table:style-name="TableCell20">
            <text:p text:style-name="P21">Sposób użytkowania</text:p>
          </table:table-cell>
          <table:table-cell table:style-name="TableCell22">
            <text:p text:style-name="P23">Ilość<text:s/>kondygnacji</text:p>
          </table:table-cell>
          <table:table-cell table:style-name="TableCell24">
            <text:p text:style-name="P25">Powierzchnia m²</text:p>
          </table:table-cell>
          <table:table-cell table:style-name="TableCell26">
            <text:p text:style-name="P27">Rok budowy</text:p>
          </table:table-cell>
          <table:table-cell table:style-name="TableCell28">
            <text:p text:style-name="P29">Materiały budowy ścian, więźby dachowej i pokrycia dachu</text:p>
          </table:table-cell>
          <table:table-cell table:style-name="TableCell30">
            <text:p text:style-name="P31">Cena jednostkowa za przegląd roczny zł brutto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  <text:p text:style-name="P37">Piekoszów, ul. Częstochowska 66a</text:p>
          </table:table-cell>
          <table:table-cell table:style-name="TableCell38">
            <text:p text:style-name="P39"/>
            <text:p text:style-name="P40">Urząd Gminy – pomieszczenia biurowe</text:p>
          </table:table-cell>
          <table:table-cell table:style-name="TableCell41">
            <text:p text:style-name="P42"/>
            <text:p text:style-name="P43"/>
            <text:p text:style-name="P44">2</text:p>
          </table:table-cell>
          <table:table-cell table:style-name="TableCell45">
            <text:p text:style-name="P46"/>
            <text:p text:style-name="P47">Użytkowa</text:p>
            <text:p text:style-name="P48">772,94 m²</text:p>
          </table:table-cell>
          <table:table-cell table:style-name="TableCell49">
            <text:p text:style-name="P50"/>
            <text:p text:style-name="P51">1991</text:p>
          </table:table-cell>
          <table:table-cell table:style-name="TableCell52">
            <text:p text:style-name="P53">Budynek<text:s/>podpiwniczony: fundamenty: żelbetowe: ściany murowane: stropy: prefabrykowane płyty kanałowe zbrojone; Dach: stropodach z płyt kanałowy, pokryty papą asfaltową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  <text:p text:style-name="P61">Zajączków 96</text:p>
          </table:table-cell>
          <table:table-cell table:style-name="TableCell62">
            <text:p text:style-name="P63"/>
            <text:p text:style-name="P64">3 lokale mieszkalne</text:p>
          </table:table-cell>
          <table:table-cell table:style-name="TableCell65">
            <text:p text:style-name="P66"/>
            <text:p text:style-name="P67"/>
            <text:p text:style-name="P68">2</text:p>
          </table:table-cell>
          <table:table-cell table:style-name="TableCell69">
            <text:p text:style-name="P70"/>
            <text:p text:style-name="P71">Użytkowa<text:s/><text:line-break/>138,76 m²</text:p>
          </table:table-cell>
          <table:table-cell table:style-name="TableCell72">
            <text:p text:style-name="P73"/>
            <text:p text:style-name="P74">1930</text:p>
          </table:table-cell>
          <table:table-cell table:style-name="TableCell75">
            <text:p text:style-name="P76">Fundamenty: z kamienia<text:s/>naturalnego; ściany konstrukcyjne: z cegły; stropy żelbetowe; dach: konstrukcja żelbetowa pokrycie z papy; schody żelbetow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  <text:p text:style-name="P84">Dom Nauczyciela Jaworznia 93</text:p>
          </table:table-cell>
          <table:table-cell table:style-name="TableCell85">
            <text:p text:style-name="P86"/>
            <text:p text:style-name="P87">2 lokale mieszkalne</text:p>
          </table:table-cell>
          <table:table-cell table:style-name="TableCell88">
            <text:p text:style-name="P89"/>
            <text:p text:style-name="P90">2</text:p>
          </table:table-cell>
          <table:table-cell table:style-name="TableCell91">
            <text:p text:style-name="P92"/>
            <text:p text:style-name="P93">Użytkowa ok.<text:s/><text:line-break/>60 m²</text:p>
          </table:table-cell>
          <table:table-cell table:style-name="TableCell94">
            <text:p text:style-name="P95"/>
            <text:p text:style-name="P96">Brak informacji</text:p>
          </table:table-cell>
          <table:table-cell table:style-name="TableCell97">
            <text:p text:style-name="P98"/>
            <text:p text:style-name="P99">Fundamenty: kamień; ściany<text:s/>konstrukcyjne: cegła pełna palona; stropy: żelbeton; dach: stropodach, schody: żelbetonowe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  <text:p text:style-name="P107">Rykoszyn</text:p>
          </table:table-cell>
          <table:table-cell table:style-name="TableCell108">
            <text:p text:style-name="P109"/>
            <text:p text:style-name="P110">Remiza OSP</text:p>
          </table:table-cell>
          <table:table-cell table:style-name="TableCell111">
            <text:p text:style-name="P112"/>
            <text:p text:style-name="P113">2</text:p>
          </table:table-cell>
          <table:table-cell table:style-name="TableCell114">
            <text:p text:style-name="P115"><text:s/></text:p>
            <text:p text:style-name="P116">Brak informacji</text:p>
          </table:table-cell>
          <table:table-cell table:style-name="TableCell117">
            <text:p text:style-name="P118"/>
            <text:p text:style-name="P119">Brak informacji</text:p>
          </table:table-cell>
          <table:table-cell table:style-name="TableCell120">
            <text:p text:style-name="P121"/>
            <text:p text:style-name="P122">Fundamenty: część stara – kamienne, część nowa żelbetowe; ściany konstrukcyjne: cegła ceramiczna;<text:s/>stropy: żelbetowe; dach: o konstrukcji drewnianej; schody: żelbetonowe i stalowe; pokrycie z blachy trapezowej powlekanej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  <text:p text:style-name="P130">Zajączków</text:p>
          </table:table-cell>
          <table:table-cell table:style-name="TableCell131">
            <text:p text:style-name="P132"/>
            <text:p text:style-name="P133">Remiza OSP</text:p>
          </table:table-cell>
          <table:table-cell table:style-name="TableCell134">
            <text:p text:style-name="P135"/>
            <text:p text:style-name="P136">1</text:p>
          </table:table-cell>
          <table:table-cell table:style-name="TableCell137">
            <text:p text:style-name="P138"><text:s/></text:p>
            <text:p text:style-name="P139">Użytkowa<text:s/></text:p>
            <text:p text:style-name="P140"><text:span text:style-name="T141">254,00 m</text:span><text:span text:style-name="T142">2</text:span></text:p>
          </table:table-cell>
          <table:table-cell table:style-name="TableCell143">
            <text:p text:style-name="P144"/>
            <text:p text:style-name="P145">1967</text:p>
          </table:table-cell>
          <table:table-cell table:style-name="TableCell146">
            <text:p text:style-name="P147"/>
            <text:p text:style-name="P148">Fundamenty: kamienne; ściany konstrukcyjne: z cegły sylikatowej pełnej;<text:s/>stropy: żelbetowe wylewane; dach: stropodach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  <text:p text:style-name="P156">Rykoszyn</text:p>
          </table:table-cell>
          <table:table-cell table:style-name="TableCell157">
            <text:p text:style-name="P158"/>
            <text:p text:style-name="P159">Kontenery mieszkalne – 1 lokal socjalne</text:p>
          </table:table-cell>
          <table:table-cell table:style-name="TableCell160">
            <text:p text:style-name="P161"/>
            <text:p text:style-name="P162"/>
            <text:p text:style-name="P163">1</text:p>
          </table:table-cell>
          <table:table-cell table:style-name="TableCell164">
            <text:p text:style-name="P165"/>
            <text:p text:style-name="P166">88,8 m ²</text:p>
          </table:table-cell>
          <table:table-cell table:style-name="TableCell167">
            <text:p text:style-name="P168"/>
            <text:p text:style-name="P169">2012</text:p>
          </table:table-cell>
          <table:table-cell table:style-name="TableCell170">
            <text:p text:style-name="P171">Fundamenty: topy betonowe okrągłe, ścianki konstrukcyjne: prefabrykaty stalowe, ocieplane wełną z poszyciem z blachy, stropy: stalowe,<text:s/>ocieplone z poszycie, dach: stalowy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  <text:p text:style-name="P179">Zajączków</text:p>
          </table:table-cell>
          <table:table-cell table:style-name="TableCell180">
            <text:p text:style-name="P181"/>
            <text:p text:style-name="P182">Kontener mieszkalny</text:p>
          </table:table-cell>
          <table:table-cell table:style-name="TableCell183">
            <text:p text:style-name="P184"/>
            <text:p text:style-name="P185"/>
            <text:p text:style-name="P186">1</text:p>
          </table:table-cell>
          <table:table-cell table:style-name="TableCell187">
            <text:p text:style-name="P188"/>
            <text:p text:style-name="P189">25 m ²</text:p>
          </table:table-cell>
          <table:table-cell table:style-name="TableCell190">
            <text:p text:style-name="P191"/>
            <text:p text:style-name="P192">2012</text:p>
          </table:table-cell>
          <table:table-cell table:style-name="TableCell193">
            <text:p text:style-name="P194">Fundamenty: stopy betonowe okrągłe, ścianki konstrukcyjne: prefabrykaty stalowe, ocieplane wełną z poszyciem z blachy, stopy: stalowe, ocieplone z poszyciem, dach:<text:s/>stalowy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/>
            <text:p text:style-name="P202">Budynek <text:s/>Dworca PKP, Piekoszów ul. Kolejowa 39</text:p>
          </table:table-cell>
          <table:table-cell table:style-name="TableCell203">
            <text:p text:style-name="P204"/>
            <text:p text:style-name="P205">Budynek w części pełni funkcję mieszkalną – 2 lokale</text:p>
          </table:table-cell>
          <table:table-cell table:style-name="TableCell206">
            <text:p text:style-name="P207"/>
            <text:p text:style-name="P208"/>
            <text:p text:style-name="P209">2</text:p>
          </table:table-cell>
          <table:table-cell table:style-name="TableCell210">
            <text:p text:style-name="P211"/>
            <text:p text:style-name="P212">Kubatura: 1714 m³</text:p>
            <text:p text:style-name="P213">Użytkowa: 273 m²</text:p>
          </table:table-cell>
          <table:table-cell table:style-name="TableCell214">
            <text:p text:style-name="P215"/>
            <text:p text:style-name="P216">1910</text:p>
          </table:table-cell>
          <table:table-cell table:style-name="TableCell217">
            <text:p text:style-name="P218">Budynek dworca – ściany murowane grube z cegły otynkowane, stropy typu kelina; dach drewniany<text:s/>kryty eternitem, fundament z kamienia, budynek niepodpiwniczony <text:s/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/>
            <text:p text:style-name="P226">Budynek żłobka – ul. Czarnowska 54, Piekoszów</text:p>
          </table:table-cell>
          <table:table-cell table:style-name="TableCell227">
            <text:p text:style-name="P228"/>
            <text:p text:style-name="P229">Budynek w części stanowi pomieszczenia żłobka, w części nieużytkowy</text:p>
          </table:table-cell>
          <table:table-cell table:style-name="TableCell230">
            <text:p text:style-name="P231"/>
            <text:p text:style-name="P232"/>
            <text:p text:style-name="P233">2</text:p>
          </table:table-cell>
          <table:table-cell table:style-name="TableCell234">
            <text:p text:style-name="P235"/>
            <text:p text:style-name="P236">Zabudowy: 579,00 m²</text:p>
            <text:p text:style-name="P237">Kubatura: 5164 m ³</text:p>
            <text:p text:style-name="P238">Użytkowa: 557,87 m ²</text:p>
          </table:table-cell>
          <table:table-cell table:style-name="TableCell239">
            <text:p text:style-name="P240"/>
            <text:p text:style-name="P241">1977</text:p>
          </table:table-cell>
          <table:table-cell table:style-name="TableCell242">
            <text:p text:style-name="P243">Budynek podpiwniczony, fundamenty betonowe, stropy z płyt prefabrykowanych, ścian zewnętrzne wykonane z gazobetonu, schody wewnętrzne żelbetowe, dachy pokryte eternitem na ramie stalowej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/>
            <text:p text:style-name="P251">Budynek wielofunkcyjny – ul. Czarnowska 54a, Piekoszów</text:p>
          </table:table-cell>
          <table:table-cell table:style-name="TableCell252">
            <text:p text:style-name="P253"/>
            <text:p text:style-name="P254">Budynek Zakładu Usług Komunalnych w części pomieszczenia biurowe, w części powierzchnia magazynowo – produkcyjna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>2</text:p>
          </table:table-cell>
          <table:table-cell table:style-name="TableCell261">
            <text:p text:style-name="P262"/>
            <text:p text:style-name="P263">Zabudowy: 1155 m ²</text:p>
          </table:table-cell>
          <table:table-cell table:style-name="TableCell264" table:number-rows-spanned="2">
            <text:p text:style-name="P265"/>
            <text:p text:style-name="P266">1978</text:p>
          </table:table-cell>
          <table:table-cell table:style-name="TableCell267" table:number-rows-spanned="2">
            <text:p text:style-name="P268">Budynek niepodpiwniczony, fundamenty betonowe, stropy z płyt prefabrykowanych, ściany zewnętrzne wykonane z<text:s/>gazobetonu, schody wewnętrzne żelbetowe, dach: stropodach pokryty papą</text:p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Normalny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7">
            <text:p text:style-name="P286"/>
            <text:p text:style-name="P287">ŁĄCZNIE: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ieta.szymkiewicz</meta:initial-creator>
    <dc:creator>Magdalena Białacka</dc:creator>
    <meta:creation-date>2016-11-08T08:57:00Z</meta:creation-date>
    <dc:date>2022-11-30T11:22:00Z</dc:date>
    <meta:print-date>2022-11-30T11:21:00Z</meta:print-date>
    <meta:template xlink:href="Normal.dotm" xlink:type="simple"/>
    <meta:editing-cycles>11</meta:editing-cycles>
    <meta:editing-duration>PT12120S</meta:editing-duration>
    <meta:document-statistic meta:page-count="1" meta:paragraph-count="6" meta:word-count="439" meta:character-count="3073" meta:row-count="22" meta:non-whitespace-character-count="2640"/>
  </office:meta>
</office:document-meta>
</file>