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tyle="normal" style:font-style-asian="normal" style:font-style-complex="normal"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Nagłówek4" style:family="paragraph">
      <style:paragraph-properties fo:margin-top="0in" fo:margin-bottom="0in"/>
      <style:text-properties fo:font-style="normal" style:font-style-asian="normal" style:font-style-complex="normal" fo:font-size="10.5pt" style:font-size-asian="10.5pt" style:font-size-complex="10.5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8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0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Nagłówek3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-complex="Arial" fo:color="#000000" fo:font-size="10.5pt" style:font-size-asian="10.5pt" style:font-size-complex="10.5pt"/>
    </style:style>
    <style:style style:name="T24" style:parent-style-name="Domyślnaczcionkaakapitu" style:family="text">
      <style:text-properties style:font-name-complex="Arial" fo:font-size="10.5pt" style:font-size-asian="10.5pt" style:font-size-complex="10.5pt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5743in" style:use-optimal-column-width="false"/>
    </style:style>
    <style:style style:name="TableColumn28" style:family="table-column">
      <style:table-column-properties style:column-width="1.574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6.29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9pt" style:font-size-asian="9pt" style:font-size-complex="9pt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0" style:parent-style-name="Standard" style:family="paragraph">
      <style:paragraph-properties fo:line-height="150%" fo:margin-left="3.4416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50%" fo:margin-left="0.4916in">
        <style:tab-stops/>
      </style:paragraph-properties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Załącznik nr 1 do zaproszenia</text:h>
      <text:p text:style-name="P2"/>
      <text:p text:style-name="P3"><text:tab/><text:tab/><text:tab/><text:tab/><text:tab/><text:tab/><text:tab/><text:tab/><text:s text:c="11"/>..................................................</text:p>
      <text:p text:style-name="P4"><text:tab/><text:tab/><text:tab/><text:tab/><text:tab/><text:tab/><text:tab/><text:tab/><text:s text:c="24"/>miejscowość i data</text:p>
      <text:h text:style-name="P5" text:outline-level="4">Dane dotyczące wykonawcy:</text:h>
      <text:p text:style-name="P6">Nazwa: .............................................................<text:tab/>.</text:p>
      <text:p text:style-name="P7">Siedziba: ............................................................<text:tab/><text:tab/></text:p>
      <text:p text:style-name="P8">Numer telefonu: ................................................<text:tab/><text:tab/></text:p>
      <text:p text:style-name="P9">Numer NIP: ........................................................<text:tab/><text:tab/></text:p>
      <text:p text:style-name="P10"/>
      <text:p text:style-name="P11">Miasto i Gmina Piekoszów</text:p>
      <text:p text:style-name="P12"><text:tab/><text:tab/><text:tab/><text:tab/><text:tab/><text:tab/><text:tab/><text:tab/>ul. Częstochowska 66a</text:p>
      <text:p text:style-name="P13"><text:tab/><text:tab/><text:tab/><text:tab/><text:tab/><text:tab/><text:tab/><text:tab/>26 – 065 Piekoszów</text:p>
      <text:p text:style-name="P14"/>
      <text:h text:style-name="P15" text:outline-level="3">OFERTA</text:h>
      <text:p text:style-name="P16"/>
      <text:p text:style-name="P17"><text:span text:style-name="T18">W nawiązaniu do zapytania oferowanego na wykonanie remontów cząstkowych nawierzchni bitumicznych dróg gminnych na terenie miasta i gminy Piekoszów w 20</text:span><text:span text:style-name="T19">24</text:span><text:span text:style-name="T20"><text:s/>roku</text:span><text:span text:style-name="T21">,</text:span><text:span text:style-name="T22"><text:s/></text:span><text:span text:style-name="T23">oferujemy wykonanie zamówienia,<text:s/></text:span><text:span text:style-name="T24">za kwotę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Wyszczególnienie prac</text:p>
          </table:table-cell>
          <table:table-cell table:style-name="TableCell33">
            <text:p text:style-name="P34">Ceny jednostkowe brutto będące podstawą wyceny</text:p>
          </table:table-cell>
          <table:table-cell table:style-name="TableCell35">
            <text:p text:style-name="P36">Ilość jednostek będących podstawą do obliczenia ceny oferty</text:p>
          </table:table-cell>
          <table:table-cell table:style-name="TableCell37">
            <text:p text:style-name="P38">Wartość oferty brutto</text:p>
            <text:p text:style-name="P39">(2 x 3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<text:span text:style-name="T52">Remont cząstkowy nawierzchni bitumicznych</text:span></text:p>
          </table:table-cell>
          <table:table-cell table:style-name="TableCell53">
            <text:p text:style-name="P54">….............zł/m2</text:p>
          </table:table-cell>
          <table:table-cell table:style-name="TableCell55">
            <text:p text:style-name="P56">445,00 m2</text:p>
          </table:table-cell>
          <table:table-cell table:style-name="TableCell57">
            <text:p text:style-name="P58">…........................... zł</text:p>
          </table:table-cell>
        </table:table-row>
      </table:table>
      <text:p text:style-name="P59">Łączną wartość oferty:</text:p>
      <text:p text:style-name="P60">Wartość oferty netto...............................................</text:p>
      <text:p text:style-name="P61">Wartość podatku VAT............................................</text:p>
      <text:p text:style-name="P62">Wartość oferty brutto..............................................</text:p>
      <text:p text:style-name="P63">(słownie brutto:..............................................................................................................)</text:p>
      <text:p text:style-name="P64">Jednocześnie oświadczam, że:</text:p>
      <text:list text:style-name="WW8Num1" text:continue-numbering="true">
        <text:list-item>
          <text:p text:style-name="P65">1. Żądane wynagrodzenie zawiera wszystkie koszty związane z wykonanie całości zamówienia, zgodnie z opisem przedmiotu zamówienia i jest ofertą ostateczną.</text:p>
        </text:list-item>
        <text:list-item>
          <text:p text:style-name="P66">2. Oferuję następujące warunki płatności: 30 dni od daty otrzymania faktury lub rachunku przez Zamawiającego.</text:p>
        </text:list-item>
        <text:list-item>
          <text:p text:style-name="P67">3. Zapoznałem się z opisem przedmiotu zamówienia oraz uzyskałem konieczne informację potrzebne do przygotowania oferty i nie wnosimy do niego zastrzeżeń.</text:p>
        </text:list-item>
        <text:list-item>
          <text:p text:style-name="P68">4. Oświadczam, że dysponuje osobami zdolnym do wykonania zamówienia i przedłożę na wezwanie zamawiającego odpowiednie dokumenty.</text:p>
        </text:list-item>
        <text:list-item>
          <text:p text:style-name="P69"/>
        </text:list-item>
      </text:list>
      <text:p text:style-name="P70"><text:s text:c="3"/>____________________________</text:p>
      <text:p text:style-name="P71"><text:span text:style-name="T72"><text:s text:c="64"/></text:span><text:span text:style-name="T73"><text:tab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atryk Kanarek</dc:creator>
    <meta:creation-date>2024-05-10T08:49:00Z</meta:creation-date>
    <dc:date>2024-05-10T08:49:00Z</dc:date>
    <meta:print-date>2018-04-09T07:58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01" meta:character-count="2103" meta:row-count="15" meta:non-whitespace-character-count="1806"/>
  </office:meta>
</office:document-meta>
</file>